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INSTEMMEN MET DEELSANERINGSPLAN GRONDWATER OMGEVING SCHAESBERGERWEG 49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op grond van artikel 3:40 van de Algemene wet bestuursrecht bekend dat op 26 september 2022 een besluit (met kenmerk Z-22311907/HL091700848) is genomen met betrekking tot het instemmen met het deelsaneringsplan fase 2 voor het grondwater.</text:p>
            <text:p text:style-name="common-al">Het betreft de locatie plaatselijk aangeduid Schaesbergerweg 49 en omgeving, kadastraal bekend gemeente Heerlen, sectie M, nummer 418.</text:p>
            <text:p text:style-name="common-al">Bij de terinzagelegging van het ontwerp-besluit zijn geen zienswijzen ingediend. Het besluit is inhoudelijk niet gewijzigd.</text:p>
            <text:p text:style-name="common-al">Terinzagelegging</text:p>
            <text:p text:style-name="common-al">De stukken liggen van 03 oktober 2022 tot en met 14 november 2022 ter inzage bij de infobalie in de publiekshal van het Stadhuis, Geleenstraat 25 te Heerlen. Zie voor actuele openingstijden de website van de gemeente Heerlen.</text:p>
            <text:p text:style-name="common-al">Conform artikel 6:7 van de Algemene wet bestuursrecht, is het mogelijk om tot 14 november 2022 beroep in te dienen.</text:p>
            <text:p text:style-name="common-al">Tegen vergoeding van de kosten wordt een afschrift van de ter inzage gelegde stukken verstrekt.</text:p>
            <text:p text:style-name="common-al">Indienen beroep</text:p>
            <text:p text:style-name="common-al">Op grond van het bepaalde in de Algemene wet bestuursrecht kan beroep worden ingesteld op het voornoemde besluit bij de Afdeling bestuursrechtspraak van de Raad van State.</text:p>
            <text:p text:style-name="common-al">Aangezien geen zienswijzen tegen de ter inzage gelegde ontwerpbeschikking zijn kenbaar gemaakt, kunnen slechts belanghebbenden die aantonen dat zij redelijkerwijs niet in staat zijn geweest om zienswijzen kenbaar te maken gedurende bovengenoemde termijn, beroep instellen. </text:p>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Bij de indiening van het beroepsschrift en/of de indiening van voorlopige voorziening moeten de volgende gegevens worden vermeld: </text:p>
            <text:p text:style-name="common-al"> - de naam en het adres van de indiener;</text:p>
            <text:p text:style-name="common-al"> - de dagtekening van het beroep;</text:p>
            <text:p text:style-name="common-al"> - een omschrijving van het besluit waartegen het beroep is gericht (inclusief datum en kenmerk van het besluit);</text:p>
            <text:p text:style-name="common-al">- de gronden van het beroep.</text:p>
            <text:p text:style-name="common-al">Bij het beroepschrift wordt zo mogelijk een kopie van het bestreden besluit toegevoegd.</text:p>
            <text:p text:style-name="last-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737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7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7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Heerlen – BESCHIKKING INSTEMMEN MET DEELSANERINGSPLAN GRONDWATER OMGEVING SCHAESBERGERWEG 49 TE HEERLEN</meta:user-defined>
    <meta:user-defined meta:name="DCTERMS.W3CDTF/DCTERMS.available">2022-09-30</meta:user-defined>
    <meta:user-defined meta:name="DCTERMS.W3CDTF/OVERHEIDop.jaargang">2022</meta:user-defined>
    <meta:user-defined meta:name="OVERHEIDop.publicationIssue">437371</meta:user-defined>
    <meta:user-defined meta:name="OVERHEIDop.GmbID/DC.identifier">gmb-2022-437371</meta:user-defined>
    <meta:user-defined meta:name="OVERHEIDop.versieInformatie"/>
  </office:meta>
</office:document-meta>
</file>