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muur op begane grond woning, Ten Oeverstraat 46 8012EV Zwolle (0193ESUITE34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402022</text:p>
            <text:p text:style-name="common-al">Verzenddatum besluit: 28-01-2022</text:p>
            <text:p text:style-name="common-al">Locatie: Ten Oeverstraat 46 8012EV Zwolle</text:p>
            <text:p text:style-name="common-al">Projectomschrijving: het doorbreken van een muur op de begane grond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02022</meta:user-defined>
    <meta:user-defined meta:name="DCTERMS.abstract">het doorbreken van een muur op de begane grond van de woning</meta:user-defined>
    <dc:language>nl</dc:language>
    <meta:user-defined meta:name="OVERHEIDop.locatietype/OVERHEIDop.gebiedsmarkering">Punt</meta:user-defined>
    <meta:user-defined meta:name="DC.title">Verleende omgevingsvergunning met reguliere procedure, doorbreken muur op begane grond woning, Ten Oeverstraat 46 8012EV Zwolle (0193ESUITE34402022)</meta:user-defined>
    <meta:user-defined meta:name="DCTERMS.W3CDTF/DCTERMS.available">2022-02-02</meta:user-defined>
    <meta:user-defined meta:name="DCTERMS.W3CDTF/OVERHEIDop.jaargang">2022</meta:user-defined>
    <meta:user-defined meta:name="OVERHEIDop.publicationIssue">43737</meta:user-defined>
    <meta:user-defined meta:name="OVERHEIDop.GmbID/DC.identifier">gmb-2022-43737</meta:user-defined>
    <meta:user-defined meta:name="OVERHEIDop.versieInformatie"/>
  </office:meta>
</office:document-meta>
</file>