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Handelen in strijd met regels ruimtelijke ordening’ op de locatie Pelsendijk 12a te Nieuw-Vossemeer.</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het college van burgemeester en wethouders van de gemeente Steenbergen een aanvraag ontvangen voor een omgevingsvergunning. Dit betreft de activiteit ‘Handelen in strijd met regels ruimtelijke ordening’, voor het realiseren van een ‘Bed en Breakfast’ en een kleinschalige horeca voorziening gelegen aan de Pelsendijk 12a te Nieuw-Vossemeer. Deze omgevingsvergunning is geregistreerd onder het nummer ZK22004294.</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3736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6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6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ZK22004294</meta:user-defined>
    <dc:language>nl</dc:language>
    <meta:user-defined meta:name="OVERHEIDop.locatietype/OVERHEIDop.gebiedsmarkering">Adres</meta:user-defined>
    <meta:user-defined meta:name="DC.title">Aanvraag omgevingsvergunning reguliere procedure activiteit ’Handelen in strijd met regels ruimtelijke ordening’ op de locatie Pelsendijk 12a te Nieuw-Vossemeer.</meta:user-defined>
    <meta:user-defined meta:name="DCTERMS.W3CDTF/DCTERMS.available">2022-09-30</meta:user-defined>
    <meta:user-defined meta:name="DCTERMS.W3CDTF/OVERHEIDop.jaargang">2022</meta:user-defined>
    <meta:user-defined meta:name="OVERHEIDop.publicationIssue">437368</meta:user-defined>
    <meta:user-defined meta:name="OVERHEIDop.GmbID/DC.identifier">gmb-2022-437368</meta:user-defined>
    <meta:user-defined meta:name="OVERHEIDop.versieInformatie"/>
  </office:meta>
</office:document-meta>
</file>