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0 driehoeksborden van 17 t/m 27 oktober 2022  ter aankondiging van Museum Wierdenland - tentoonstelling KOE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september 2022 een besluit genomen op de aanvraag met zaaknummer Z202202330 voor het tijdelijk plaatsen van 20 driehoeksborden van 17 t/m 27 oktober 2022 ter aankondiging van Museum Wierdenland - tentoonstelling KOE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736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6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0 driehoeksborden van 17 t/m 27 oktober 2022  ter aankondiging van Museum Wierdenland - tentoonstelling KOE - in de gemeente Westerkwarti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67</meta:user-defined>
    <meta:user-defined meta:name="OVERHEIDop.GmbID/DC.identifier">gmb-2022-437367</meta:user-defined>
    <meta:user-defined meta:name="OVERHEIDop.versieInformatie"/>
  </office:meta>
</office:document-meta>
</file>