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Jacob van Campenstraat 134-H 1073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Jacob van Campenstraat 134-H 1073XZ Amsterdam</text:p>
            <text:p text:style-name="common-al">Omschrijving: voor het realiseren van een kelder en een aanbouw aan de achterzijde ten behoeve van de bestaande woning op de begane grond en eerste verdieping.</text:p>
            <text:p text:style-name="common-al">Besluit: verleend</text:p>
            <text:p text:style-name="common-al">Verzonden naar aanvrager op: 28-09-2022</text:p>
            <text:p text:style-name="common-al">Zaaknummer: Z2022-Z000930</text:p>
            <text:p text:style-name="common-al">OLO nummer: 6739917</text:p>
            <text:p text:style-name="common-al">Het besluit en bijbehorende stukken kunt u per e-mail ontvangen. Stuur een verzoek naar <text:a xlink:href="mailto:stadsloket.zuid.vergunningen.dvl@amsterdam.nl?Subject=Dossiernummer Z2022-Z00093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36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930</meta:user-defined>
    <meta:user-defined meta:name="DCTERMS.abstract">realiseren van een kelder en een aanbouw aan de achterzijde ten behoeve van de bestaande woning op de begane grond en 1e verdieping</meta:user-defined>
    <dc:language>nl</dc:language>
    <meta:user-defined meta:name="OVERHEIDop.locatietype/OVERHEIDop.gebiedsmarkering">Punt</meta:user-defined>
    <meta:user-defined meta:name="DC.title">Besluit omgevingsvergunning reguliere procedure Tweede Jacob van Campenstraat 134-H 1073XZ Amsterda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66</meta:user-defined>
    <meta:user-defined meta:name="OVERHEIDop.GmbID/DC.identifier">gmb-2022-437366</meta:user-defined>
    <meta:user-defined meta:name="OVERHEIDop.versieInformatie"/>
  </office:meta>
</office:document-meta>
</file>