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IJKSWEG 16 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ijksweg 16 b Helvoirt, plaatsen van een pool, OV20221040, ingekomen 31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IJKSWEG 16 B HELVOI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36</meta:user-defined>
    <meta:user-defined meta:name="OVERHEIDop.GmbID/DC.identifier">gmb-2022-43736</meta:user-defined>
    <meta:user-defined meta:name="OVERHEIDop.versieInformatie"/>
  </office:meta>
</office:document-meta>
</file>