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voetpad - Sectie G, nummer 1011 te Visvliet</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Westerkwartier een aanvraag ontvangen voor het aanleggen van een voetpad op locatie Sectie G, nummer 1011 te Visvliet. De aanvraag is geregistreerd onder zaaknummer Z202203401.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35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5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5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voetpad - Sectie G, nummer 1011 te Visvliet</meta:user-defined>
    <meta:user-defined meta:name="DCTERMS.W3CDTF/DCTERMS.available">2022-09-30</meta:user-defined>
    <meta:user-defined meta:name="DCTERMS.W3CDTF/OVERHEIDop.jaargang">2022</meta:user-defined>
    <meta:user-defined meta:name="OVERHEIDop.publicationIssue">437355</meta:user-defined>
    <meta:user-defined meta:name="OVERHEIDop.GmbID/DC.identifier">gmb-2022-437355</meta:user-defined>
    <meta:user-defined meta:name="OVERHEIDop.versieInformatie"/>
  </office:meta>
</office:document-meta>
</file>