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ussen nrs. 1098 en 1255, Veldstraat tussen nrs. 2 en 32, Bentstraat tussen nrs. 36 en 53</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instemmingsbesluit kabels en leidingen : het aanleggen van 10 coax kabels, op locatie Gronausestraat tussen nrs. 1098 en 1255, Veldstraat tussen nrs. 2 en 32, Bentstraat tussen nrs. 36 en 53. De aanvraag is geregistreerd onder zaaknummer V-2022-57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73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instemmingsbesluit kabels en leidingen  Gronausestraat tussen nrs. 1098 en 1255, Veldstraat tussen nrs. 2 en 32, Bentstraat tussen nrs. 36 en 53</meta:user-defined>
    <meta:user-defined meta:name="DCTERMS.W3CDTF/DCTERMS.available">2022-09-30</meta:user-defined>
    <meta:user-defined meta:name="DCTERMS.W3CDTF/OVERHEIDop.jaargang">2022</meta:user-defined>
    <meta:user-defined meta:name="OVERHEIDop.publicationIssue">437352</meta:user-defined>
    <meta:user-defined meta:name="OVERHEIDop.GmbID/DC.identifier">gmb-2022-437352</meta:user-defined>
    <meta:user-defined meta:name="OVERHEIDop.versieInformatie"/>
  </office:meta>
</office:document-meta>
</file>