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Johannes Kamphuisstraat 33 7672 AJ Vriezenveen, verbouw woning /carport. Ontvangen op 28-09-2022, zaaknummer        TR-Z2022-000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Johannes Kamphuisstraat 33 7672 AJ Vriezenveen</text:p>
            <text:p text:style-name="common-al">Project: verbouw woning /carport</text:p>
            <text:p text:style-name="common-al">Ingekomen: 28-09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3734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34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67</meta:user-defined>
    <meta:user-defined meta:name="DCTERMS.abstract">verbouw woning /carport</meta:user-defined>
    <dc:language>nl</dc:language>
    <meta:user-defined meta:name="OVERHEIDop.locatietype/OVERHEIDop.gebiedsmarkering">Punt</meta:user-defined>
    <meta:user-defined meta:name="DC.title">Gemeente Twenterand - aanvraag omgevingsvergunning, Johannes Kamphuisstraat 33 7672 AJ Vriezenveen, verbouw woning /carport. Ontvangen op 28-09-2022, zaaknummer        TR-Z2022-000167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7347</meta:user-defined>
    <meta:user-defined meta:name="OVERHEIDop.GmbID/DC.identifier">gmb-2022-437347</meta:user-defined>
    <meta:user-defined meta:name="OVERHEIDop.versieInformatie"/>
  </office:meta>
</office:document-meta>
</file>