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utteweg/Dijkerhoekseweg (G 414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besloten om de beslistermijn voor de aanvraag met zaaknummer 1742-HZ_WABO-2110126 voor het uitvoeren van een boring en het plaatsen van een stroomkast op de locatie Schutteweg/Dijkerhoekseweg (G 414)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Schutteweg/Dijkerhoekseweg (G 414) in Holten, het uitvoeren van een boring en het plaatsen van een stroomkast</meta:user-defined>
    <dc:language>nl</dc:language>
    <meta:user-defined meta:name="OVERHEIDop.locatietype/OVERHEIDop.gebiedsmarkering">Perceel</meta:user-defined>
    <meta:user-defined meta:name="DC.title">Kennisgeving verlenging beslistermijn omgevingsvergunning Schutteweg/Dijkerhoekseweg (G 414) in Ho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734</meta:user-defined>
    <meta:user-defined meta:name="OVERHEIDop.GmbID/DC.identifier">gmb-2022-43734</meta:user-defined>
    <meta:user-defined meta:name="OVERHEIDop.versieInformatie"/>
  </office:meta>
</office:document-meta>
</file>