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gunning Algemene plaatselijke verordening voor Gwoon Ploon, Hoogstraat 17 en 19a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Woudrichem, Hoogstraat 17 en 19a, Gwoon Ploon Koffie en Lunchcafé ( 27-01-2022 ref. 2021-041905)</text:span>
              </text:p>
              </text:list-item>
            </text:list>
            <text:p text:style-name="common-al"/>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tussenkopcur">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73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gunning Algemene plaatselijke verordening voor Gwoon Ploon, Hoogstraat 17 en 19a in Woudrichem</meta:user-defined>
    <meta:user-defined meta:name="DCTERMS.W3CDTF/DCTERMS.available">2022-02-03</meta:user-defined>
    <meta:user-defined meta:name="DCTERMS.W3CDTF/OVERHEIDop.jaargang">2022</meta:user-defined>
    <meta:user-defined meta:name="OVERHEIDop.publicationIssue">43732</meta:user-defined>
    <meta:user-defined meta:name="OVERHEIDop.GmbID/DC.identifier">gmb-2022-43732</meta:user-defined>
    <meta:user-defined meta:name="OVERHEIDop.versieInformatie"/>
  </office:meta>
</office:document-meta>
</file>