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Kamperfoelie 31 7421DP Deventer, [DVT00M02064] Deventer M 2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73</text:p>
            <text:p text:style-name="common-al">Verzenddatum besluit: 31-01-2022</text:p>
            <text:p text:style-name="common-al">Locatie: Kamperfoelie 31 7421DP Deventer, [DVT00M02064] Deventer M 2064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3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7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Kamperfoelie 31 7421DP Deventer, [DVT00M02064] Deventer M 2064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31</meta:user-defined>
    <meta:user-defined meta:name="OVERHEIDop.GmbID/DC.identifier">gmb-2022-43731</meta:user-defined>
    <meta:user-defined meta:name="OVERHEIDop.versieInformatie"/>
  </office:meta>
</office:document-meta>
</file>