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ik Scharlebeltweg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een besluit genomen op de aanvraag met zaaknummer 2021-028919 voor het kappen van 1 eik op de locatie Scharlebeltweg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eik Scharlebeltweg 4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73</meta:user-defined>
    <meta:user-defined meta:name="OVERHEIDop.GmbID/DC.identifier">gmb-2022-4373</meta:user-defined>
    <meta:user-defined meta:name="OVERHEIDop.versieInformatie"/>
  </office:meta>
</office:document-meta>
</file>