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Groningerstraat 119 en 123 te De Punt; het leggen van MS en LS kabels en het plaatsen nieuw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ssen Groningerstraat 119 en 123 te De Punt</text:p>
            <text:p text:style-name="common-al">
            <text:span text:style-name="nadrukvet">Omschrijving </text:span>
            <text:span text:style-name="nadrukvet">: </text:span>het leggen van MS en LS kabels en het plaatsen nieuw station</text:p>
            <text:p text:style-name="common-al">
            <text:span text:style-name="nadrukvet">Ontvangen :</text:span> 14 september 2022</text:p>
            <text:p text:style-name="common-al">
            <text:span text:style-name="nadrukvet">Kenmerk :</text:span> WABO-202209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29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tussen Groningerstraat 119 en 123 te De Punt; het leggen van MS en LS kabels en het plaatsen nieuw statio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93</meta:user-defined>
    <meta:user-defined meta:name="OVERHEIDop.GmbID/DC.identifier">gmb-2022-437293</meta:user-defined>
    <meta:user-defined meta:name="OVERHEIDop.versieInformatie"/>
  </office:meta>
</office:document-meta>
</file>