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weekmarkt, Marktplein in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9 september 2022 hebben burgemeester en wethouders aan betrokkene bekendgemaakt dat zij hebben besloten een vergunning te verlenen voor het, als onderdeel van de weekmarkt, innemen van een standplaats op het Marktplein in Twello, met als branche loempia's en aanverwante etenswaren. De standplaats wordt ingenomen op de vrijdag van 10.30 uur tot 17.30 uur.</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3 okto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725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5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5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793_2022-50659</meta:user-defined>
    <dc:language>nl</dc:language>
    <meta:user-defined meta:name="OVERHEIDop.locatietype/OVERHEIDop.gebiedsmarkering">Punt</meta:user-defined>
    <meta:user-defined meta:name="DC.title">Gemeente Voorst - Verlening standplaatsvergunning weekmarkt, Marktplein in Twello</meta:user-defined>
    <meta:user-defined meta:name="DCTERMS.W3CDTF/DCTERMS.available">2022-10-03</meta:user-defined>
    <meta:user-defined meta:name="DCTERMS.W3CDTF/OVERHEIDop.jaargang">2022</meta:user-defined>
    <meta:user-defined meta:name="OVERHEIDop.publicationIssue">437259</meta:user-defined>
    <meta:user-defined meta:name="OVERHEIDop.GmbID/DC.identifier">gmb-2022-437259</meta:user-defined>
    <meta:user-defined meta:name="OVERHEIDop.versieInformatie"/>
  </office:meta>
</office:document-meta>
</file>