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Ossenisse, Kanaaldijk 9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Omgevingsvergunning ingekomen, Ossenisse, Kanaaldijk 96</text:span>
          </text:p>
            <text:p text:style-name="common-al">Zaakomschrijving: plaatsen van een berging en veranda</text:p>
            <text:p text:style-name="common-al">Zaaknummer: 281188</text:p>
            <text:p text:style-name="common-al">Besluit verzonden: 27-09-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3725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5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25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1188</meta:user-defined>
    <meta:user-defined meta:name="DCTERMS.abstract">plaatsen van een berging en veranda</meta:user-defined>
    <dc:language>nl</dc:language>
    <meta:user-defined meta:name="OVERHEIDop.locatietype/OVERHEIDop.gebiedsmarkering">Punt</meta:user-defined>
    <meta:user-defined meta:name="DC.title">Buiten behandeling gesteld, Ossenisse, Kanaaldijk 96</meta:user-defined>
    <meta:user-defined meta:name="DCTERMS.W3CDTF/DCTERMS.available">2022-09-30</meta:user-defined>
    <meta:user-defined meta:name="DCTERMS.W3CDTF/OVERHEIDop.jaargang">2022</meta:user-defined>
    <meta:user-defined meta:name="OVERHEIDop.publicationIssue">437255</meta:user-defined>
    <meta:user-defined meta:name="OVERHEIDop.GmbID/DC.identifier">gmb-2022-437255</meta:user-defined>
    <meta:user-defined meta:name="OVERHEIDop.versieInformatie"/>
  </office:meta>
</office:document-meta>
</file>