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Generaal Snijdersplantsoen 31, 1171 HN, realiseren gevelwijziging en vervangen plat dak door zadeldak van de keukenaanbouw, 28-09-2022, zaaknummer 6782683, olonummer 72811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25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5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5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Generaal Snijdersplantsoen 31, 1171 HN, realiseren gevelwijziging en vervangen plat dak door zadeldak van de keukenaanbouw, 28-09-2022, zaaknummer 6782683, olonummer 7281199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252</meta:user-defined>
    <meta:user-defined meta:name="OVERHEIDop.GmbID/DC.identifier">gmb-2022-437252</meta:user-defined>
    <meta:user-defined meta:name="OVERHEIDop.versieInformatie"/>
  </office:meta>
</office:document-meta>
</file>