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het bedrijf aan Langendonksedijk 5 5688JS in Oirschot,  Oirschot, sectie H nr 1231, H nr 1232, H nr 1304, H nr 1325, H nr 1326, H nr 1305.</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9-2022 een omgevingsvergunning verleend. De gemeente geeft hiermee toestemming voor het veranderen van het bedrijf aan Langendonksedijk 5 5688JS Oirschot, Oirschot sectie H nr 1231, H nr 1232, H nr 1304, H nr 1325 H, nr 1326 , H nr 1305 . Het kenmerk van de gemeente voor deze zaak is OIR-2021-07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3 okto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724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782</meta:user-defined>
    <meta:user-defined meta:name="DCTERMS.abstract">veranderen van het bedrijf</meta:user-defined>
    <dc:language>nl</dc:language>
    <meta:user-defined meta:name="OVERHEIDop.locatietype/OVERHEIDop.gebiedsmarkering">Punt</meta:user-defined>
    <meta:user-defined meta:name="DC.title">Vergunning voor het veranderen van het bedrijf aan Langendonksedijk 5 5688JS in Oirschot,  Oirschot, sectie H nr 1231, H nr 1232, H nr 1304, H nr 1325, H nr 1326, H nr 1305.</meta:user-defined>
    <meta:user-defined meta:name="DCTERMS.W3CDTF/DCTERMS.available">2022-09-30</meta:user-defined>
    <meta:user-defined meta:name="DCTERMS.W3CDTF/OVERHEIDop.jaargang">2022</meta:user-defined>
    <meta:user-defined meta:name="OVERHEIDop.publicationIssue">437245</meta:user-defined>
    <meta:user-defined meta:name="OVERHEIDop.GmbID/DC.identifier">gmb-2022-437245</meta:user-defined>
    <meta:user-defined meta:name="OVERHEIDop.versieInformatie"/>
  </office:meta>
</office:document-meta>
</file>