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kavel HLM03 AN 536 (Leimuiderdijk 470 A), kappen van 9 bomen, 27-09-2022, zaaknummer 6778222, olonummer 72313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724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4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4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Weteringbrug, kavel HLM03 AN 536 (Leimuiderdijk 470 A), kappen van 9 bomen, 27-09-2022, zaaknummer 6778222, olonummer 7231397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242</meta:user-defined>
    <meta:user-defined meta:name="OVERHEIDop.GmbID/DC.identifier">gmb-2022-437242</meta:user-defined>
    <meta:user-defined meta:name="OVERHEIDop.versieInformatie"/>
  </office:meta>
</office:document-meta>
</file>