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Leeweg 23 in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Noordwijk – op 28 juni 2022 een melding op basis van het Activiteitenbesluit milieubeheer. Het bedrijf is gelegen op de locatie Leeweg 23 in Noordwijkerhout. </text:p>
            <text:p text:style-name="common-al">De melding gaat over de uitbreiding van het aantal paarden en pony’s. Tegelijkertijd neemt het aantal schapen af en wordt er geen rundvee meer gehouden. Ook worden er enkele legkippen gehouden. Deze uitbreiding vindt plaats in bestaande dierenverblijven. Alle veranderingen hebben al plaatsgevonden.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2022-008805.</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723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3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3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008805</meta:user-defined>
    <meta:user-defined meta:name="DCTERMS.abstract">betreft de uitbreiding van het aantal paarden en pony’s</meta:user-defined>
    <dc:language>nl</dc:language>
    <meta:user-defined meta:name="OVERHEIDop.locatietype/OVERHEIDop.gebiedsmarkering">Adres</meta:user-defined>
    <meta:user-defined meta:name="DC.title">Ingekomen melding Activiteitenbesluit milieubeheer – Leeweg 23 in Noordwijkerhout</meta:user-defined>
    <meta:user-defined meta:name="DCTERMS.W3CDTF/DCTERMS.available">2022-10-04</meta:user-defined>
    <meta:user-defined meta:name="DCTERMS.W3CDTF/OVERHEIDop.jaargang">2022</meta:user-defined>
    <meta:user-defined meta:name="OVERHEIDop.publicationIssue">437239</meta:user-defined>
    <meta:user-defined meta:name="OVERHEIDop.GmbID/DC.identifier">gmb-2022-437239</meta:user-defined>
    <meta:user-defined meta:name="OVERHEIDop.versieInformatie"/>
  </office:meta>
</office:document-meta>
</file>