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Havikstraat 38, 1171 DX, plaatsen van een dakopbouw, 27-09-2022, zaaknummer 6781214, olonummer 72829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723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3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3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Havikstraat 38, 1171 DX, plaatsen van een dakopbouw, 27-09-2022, zaaknummer 6781214, olonummer 7282937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237</meta:user-defined>
    <meta:user-defined meta:name="OVERHEIDop.GmbID/DC.identifier">gmb-2022-437237</meta:user-defined>
    <meta:user-defined meta:name="OVERHEIDop.versieInformatie"/>
  </office:meta>
</office:document-meta>
</file>