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slopen in beschermd stads- of dorpsgezicht van restanten van door brand verwoest monument Anna Hoeve, Voorweg 131, Zoetermeer op 16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is een aanvraag omgevingsvergunning ontvangen voor het slopen in beschermd stads- of dorpsgezicht van restanten van door brand verwoest monument Anna Hoeve op de locatie Voorweg 131, Zoetermeer. De aanvraag is geregistreerd onder zaaknummer 2022-0761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723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23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oorweg 131, Zoetermeer</meta:user-defined>
    <dc:language>nl</dc:language>
    <meta:user-defined meta:name="OVERHEIDop.locatietype/OVERHEIDop.gebiedsmarkering">Punt</meta:user-defined>
    <meta:user-defined meta:name="DC.title">Ingediende aanvraag omgevingsvergunning voor het slopen in beschermd stads- of dorpsgezicht van restanten van door brand verwoest monument Anna Hoeve, Voorweg 131, Zoetermeer op 16 augustus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231</meta:user-defined>
    <meta:user-defined meta:name="OVERHEIDop.GmbID/DC.identifier">gmb-2022-437231</meta:user-defined>
    <meta:user-defined meta:name="OVERHEIDop.versieInformatie"/>
  </office:meta>
</office:document-meta>
</file>