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Buitengebied Oos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Veegplan Buitengebied Oost 2020’ gereed is.</text:p>
            <text:p text:style-name="common-al">
            <text:span text:style-name="nadrukvet">Doel en plangebied</text:span>
          </text:p>
            <text:p text:style-name="common-al">Op 30 september 2021 is het bestemmingsplan “Buitengebied Oost 2020” vastgesteld. Dit plan is conserverend van aard. Nieuwe ontwikkelingen zijn hierin niet meegenomen. Voor een aantal lopende (kleinschalige) initiatieven is besloten een zogenaamd veegplan op te stellen. Dit veegplan bevat de juridische-planologische regeling voor deze ontwikkelingen. Naast deze initiatieven voorziet het veegplan in een regeling voor de binnen het plangebied gelegen scoutingslocaties, waarbij de activiteiten met betrekking tot jeugdkampen worden geformaliseerd.</text:p>
            <text:p text:style-name="common-al">Het plangebied van dit bestemmingsplan bestaat uit de volgende locaties:</text:p>
            <text:p text:style-name="common-al">• Bergsebaan 36a, toevoegen van een zelfstandige woning</text:p>
            <text:p text:style-name="common-al">• Bergsebaan 97, omzetten van agrarische functie naar wonen</text:p>
            <text:p text:style-name="common-al">• Heiblokseweg 1, omzetten van agrarische functie naar wonen</text:p>
            <text:p text:style-name="common-al">• Het Laag 6, omzetten van agrarische functie naar wonen</text:p>
            <text:p text:style-name="common-al">• Luienhoekweg 5, omzetten van agrarische functie naar wonen</text:p>
            <text:p text:style-name="common-al">• Verlengde Zandstraat 7, vergroten van het bouwvlak ten behoeve van een paardenhouderij</text:p>
            <text:p text:style-name="common-al">• Moerstraatsebaan 55, omzetten van omzetten van agrarische functie naar wonen in combinatie met bedrijfsmatige activiteit aan huis (hovenierbedrijf)</text:p>
            <text:p text:style-name="common-al">• Moerstraatsebaan 89, omzetten van agrarische functie naar wonen</text:p>
            <text:p text:style-name="common-al">• De volgende scoutingslocaties: Stichting clubhuis Padvindsters Gilde gevestigd aan de Boslustweg 6, Stichting Troephuis Padvinders, gevestigd aan de Bergsebaan 30, Stichting Scouting Markiezaatsgroep gevestigd aan de Bergsebaan 27 en Scouting Petrus en Paulus, gevestigd Huijbergsebaan 415.</text:p>
            <text:p text:style-name="common-al">
            <text:span text:style-name="nadrukvet">Kennisgeving besluit vormvrije m.e.r.-beoordeling </text:span>
          </text:p>
            <text:p text:style-name="common-al">Het college van burgemeester en wethouders maakt bekend dat zij op grond van de Wet milieubeheer op 26 juli 2022 een beslissing hebben genomen ten aanzien van de vormvrije m.e.r.-beoordeling voor deze ontwikkelingen. 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vormvrije m.e.r.-beoordeling.</text:p>
            <text:p text:style-name="common-al">
            <text:span text:style-name="nadrukvet">Ter inzage</text:span>
          </text:p>
            <text:p text:style-name="common-al">Het ontwerpbestemmingsplan ligt met ingang van donderdag 6 oktober 2022 gedurende zes weken voor een ieder ter inzage in de leeshoek van het stadskantoor aan de Jacob Obrechtlaan 4 in Bergen op Zoom.</text:p>
            <text:p text:style-name="common-al">Het bestemmingsplan is digitaal beschikbaar via de landelijke website www.ruimtelijkeplannen.nl onder plancode NL.IMRO.0748.BP0269-0201. U kunt het bestemmingsplan ook vinden op de gemeentelijke website www.bergenopzoom.nl, vanuit hier wordt u doorgestuurd naar de landelijke informatievoorziening.</text:p>
            <text:p text:style-name="common-al">
            <text:span text:style-name="nadrukvet">Reageren</text:span>
          </text:p>
            <text:p text:style-name="common-al">Gedurende genoemde periode van zes weken kan eenieder schriftelijk dan wel mondeling een zienswijze op het ontwerpbestemmingsplan kenbaar maken bij de gemeenteraad. Schriftelijke reacties kunnen worden ingezonden naar het postadres: Postbus 35, 4600 AA Bergen op Zoom.</text:p>
            <text:p text:style-name="common-al">Indien u een mondelinge reactie wenst in te brengen, kunt u contact opnemen met een medewerker van de het team Ruimtelijke Ordening, telefoonnummer 14 0164. U zult dan worden uitgenodigd voor een gesprek waarbij u uw zienswijze kunt weergeven. Ook voor inhoudelijke informatie kunt u contact opnemen met het team Ruimtelijke Ordening.</text:p>
            <text:p text:style-name="last-al">Een vormvrije m.e.r.-beoordelingsbesluit is een voorbereidingsbesluit in de zin van artikel 6.3 van de Algemene wet bestuursrecht. Belanghebbenden kunnen hun bezwaren tegen het besluit kenbaar maken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5</text:span>
            <text:span text:style-name="datum">okto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2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9-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egplan Buitengebied Oost 2020’</meta:user-defined>
    <meta:user-defined meta:name="DCTERMS.W3CDTF/DCTERMS.available">2022-10-05</meta:user-defined>
    <meta:user-defined meta:name="DCTERMS.W3CDTF/OVERHEIDop.jaargang">2022</meta:user-defined>
    <meta:user-defined meta:name="OVERHEIDop.publicationIssue">437224</meta:user-defined>
    <meta:user-defined meta:name="OVERHEIDop.GmbID/DC.identifier">gmb-2022-437224</meta:user-defined>
    <meta:user-defined meta:name="OVERHEIDop.versieInformatie"/>
  </office:meta>
</office:document-meta>
</file>