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Wijziging van de voor-, rechterzij- en achtergevel van de begane grond, Marsdiepstraat 170, 1784AT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Marsdiepstraat 170, 1784AT Den Helder: het Wijziging van de voor-, rechterzij- en achtergevel van de begane grond</text:p>
            <text:p text:style-name="common-al">Verzenddatum: 28 septem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37218</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218</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218</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Wijziging van de voor-, rechterzij- en achtergevel van de begane grond op locatie Marsdiepstraat 170, 1784AT Den Helder</meta:user-defined>
    <dc:language>nl</dc:language>
    <meta:user-defined meta:name="OVERHEIDop.locatietype/OVERHEIDop.gebiedsmarkering">Punt</meta:user-defined>
    <meta:user-defined meta:name="DC.title">Verlenen omgevingsvergunning Wijziging van de voor-, rechterzij- en achtergevel van de begane grond, Marsdiepstraat 170, 1784AT Den Helder</meta:user-defined>
    <meta:user-defined meta:name="DCTERMS.W3CDTF/DCTERMS.available">2022-10-07</meta:user-defined>
    <meta:user-defined meta:name="DCTERMS.W3CDTF/OVERHEIDop.jaargang">2022</meta:user-defined>
    <meta:user-defined meta:name="OVERHEIDop.publicationIssue">437218</meta:user-defined>
    <meta:user-defined meta:name="OVERHEIDop.GmbID/DC.identifier">gmb-2022-437218</meta:user-defined>
    <meta:user-defined meta:name="OVERHEIDop.versieInformatie"/>
  </office:meta>
</office:document-meta>
</file>