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ysiotherapie en oefentherapi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Fysiotherapie en oefentherapie’ onder intrekking van de op 29 december 2011 vastgestelde beleidsregel ‘Fysiotherapie en oefentherap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basisverzekering is er bewust voor gekozen om een aantal behandelingen niet te vergoeden. Via de collectieve zorgverzekering voor inwoners van Almere worden deze kosten wel (deels) vergoed. Dus is er geen ruimte om hiervoor bijzondere bijstand te verstrekken.</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21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1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Fysiotherapie en oefentherapie</meta:user-defined>
    <dc:language>nl</dc:language>
    <meta:user-defined meta:name="OVERHEIDop.locatietype/OVERHEIDop.gebiedsmarkering">Gemeente</meta:user-defined>
    <meta:user-defined meta:name="DC.title">Fysiotherapie en oefentherapie</meta:user-defined>
    <meta:user-defined meta:name="DCTERMS.W3CDTF/DCTERMS.available">2022-09-30</meta:user-defined>
    <meta:user-defined meta:name="DCTERMS.W3CDTF/OVERHEIDop.jaargang">2022</meta:user-defined>
    <meta:user-defined meta:name="OVERHEIDop.publicationIssue">437217</meta:user-defined>
    <meta:user-defined meta:name="OVERHEIDop.betreftRegeling">CVDR681847_1</meta:user-defined>
    <meta:user-defined meta:name="xs:date/OVERHEIDop.startdatum">2022-10-01</meta:user-defined>
    <meta:user-defined meta:name="OVERHEIDop.GmbID/DC.identifier">gmb-2022-437217</meta:user-defined>
    <meta:user-defined meta:name="OVERHEIDop.versieInformatie"/>
  </office:meta>
</office:document-meta>
</file>