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Wapserouwenweg 2, 8351 H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onnepanelen op de grond, handelen in strijd met regels ruimtelijke ordening, verlenging beslistermijn, verzenddatum 28-09-2022, zaaknummer 33327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721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21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21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rveen, Wapserouwenweg 2, 8351 HA,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215</meta:user-defined>
    <meta:user-defined meta:name="OVERHEIDop.GmbID/DC.identifier">gmb-2022-437215</meta:user-defined>
    <meta:user-defined meta:name="OVERHEIDop.versieInformatie"/>
  </office:meta>
</office:document-meta>
</file>