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7177275 - Goudwerf 9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plaatsen van 2 watertanks op een nieuwe fundering</text:p>
            <text:p text:style-name="common-al">Locatie : Goudwerf 9 te Beuningen Gld</text:p>
            <text:p text:style-name="common-al">Datum besluit : 28 september 2022</text:p>
            <text:p text:style-name="common-al">Zaaknummer ODRN: W.Z22.106233.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37211</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211</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211</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Gemeente Beuningen – Verlengingsbesluit omgevingsvergunning – OLO 7177275 - Goudwerf 9 te Beuningen Gld</meta:user-defined>
    <meta:user-defined meta:name="DCTERMS.W3CDTF/DCTERMS.available">2022-10-03</meta:user-defined>
    <meta:user-defined meta:name="DCTERMS.W3CDTF/OVERHEIDop.jaargang">2022</meta:user-defined>
    <meta:user-defined meta:name="OVERHEIDop.publicationIssue">437211</meta:user-defined>
    <meta:user-defined meta:name="OVERHEIDop.GmbID/DC.identifier">gmb-2022-437211</meta:user-defined>
    <meta:user-defined meta:name="OVERHEIDop.versieInformatie"/>
  </office:meta>
</office:document-meta>
</file>