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 Rolklaver 144 7422RC Deventer, [DVT00M00832] Deventer M 83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269</text:p>
            <text:p text:style-name="common-al">Ingekomen: 26-09-2022</text:p>
            <text:p text:style-name="common-al">Locatie: Rolklaver 144 7422RC Deventer, [DVT00M00832] Deventer M 832</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20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0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0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269</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 Rolklaver 144 7422RC Deventer, [DVT00M00832] Deventer M 832</meta:user-defined>
    <meta:user-defined meta:name="DCTERMS.W3CDTF/DCTERMS.available">2022-09-30</meta:user-defined>
    <meta:user-defined meta:name="DCTERMS.W3CDTF/OVERHEIDop.jaargang">2022</meta:user-defined>
    <meta:user-defined meta:name="OVERHEIDop.publicationIssue">437206</meta:user-defined>
    <meta:user-defined meta:name="OVERHEIDop.GmbID/DC.identifier">gmb-2022-437206</meta:user-defined>
    <meta:user-defined meta:name="OVERHEIDop.versieInformatie"/>
  </office:meta>
</office:document-meta>
</file>