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Dorpen Noord / West 2, Súdwest-Fryslâ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3 december 2021 het bestemmingsplan Dorpen Noord / West 2 gewijzigd vastgesteld. Burgemeester en wethouders maken nu bekend dat dit bestemmingsplan ter inzage ligt.</text:p>
            <text:p text:style-name="common-al">
            <text:span text:style-name="nadrukvet">Wat houdt dit bestemmingsplan in?</text:span>
          </text:p>
            <text:p text:style-name="common-al">Dit bestemmingsplan is een actualisatie van de bestemmingsplannen voor negen dorpen, namelijk Cornwerd, Exmorra, Parrega, Piaam, Pingjum, Schettens, Schraard, Witmarsum en Wons<text:span text:style-name="nadrukvet">.</text:span></text:p>
            <text:p text:style-name="common-al">Het algemene uitgangspunt bij actualisatie is dat de opzet en het beleid voor het plangebied gehandhaafd blijft. Daarnaast wordt de wenselijkheid van bepaalde ontwikkelingen (op onderdelen) opnieuw afgewogen. Ook zijn verleende afwijkingen van de oude bestemmingsplannen omgezet naar bij recht toegestane mogelijkheden.</text:p>
            <text:p text:style-name="common-al">
            <text:span text:style-name="nadrukvet">Wat is er gewijzigd?</text:span>
          </text:p>
            <text:p text:style-name="common-al">Naar aanleiding van de drie ingediende zienswijzen en het voorstel voor ambtshalve wijzigingen is het bestemmingsplan gewijzigd vastgesteld. De wijzigingen hebben betrekking op enkele concrete situaties en de herinventarisatie van de karakteristieke panden in de gemeente, die op de verbeelding zijn verwerkt. Ook heeft aanpassing van de regels plaatsgevonden. Dit betreft onder andere standaardisering van enkele begrippen en de vereenvoudiging van de regeling voor dakopbouwen. Alle wijzigingen zijn benoemd en concreet uitgewerkt in de Nota van Zienswijzen, die aan het raadsbesluit is gehecht.</text:p>
            <text:p text:style-name="common-al">
            <text:span text:style-name="nadrukvet">Wanneer en waar kunt u de stukken inzien?</text:span>
          </text:p>
            <text:p text:style-name="common-al">Het vastgestelde bestemmingsplan inclusief het raadsbesluit kunt u inzien vanaf 7 januari 2022 tot en met 17 februari 2022. Dit kan bij het gemeenteloket in Sneek. U moet hiervoor een afspraak maken via telefoonnummer 140515.</text:p>
            <text:p text:style-name="common-al"> Het vastgestelde bestemmingsplan is ook te bekijken op de website <text:a xlink:href="http://www.ruimtelijkeplannen.nl" xlink:type="simple">www.ruimtelijkeplannen.nl</text:a></text:p>
            <text:p text:style-name="common-al">Het planidentificatienummer van dit bestemmingsplan is: NL.IMRO.1900.2018noweBPdorpnow2-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 tegen het bestemmingsplan?</text:p>
            <text:list text:style-name="id1-3-2-1-1-14">
              <text:list-item text:style-override="id1-3-2-1-1-14-1">
                <text:number>1.</text:number>
                <text:p text:style-name="al">belanghebbenden;</text:p>
              </text:list-item>
              <text:list-item text:style-override="id1-3-2-1-1-14-2">
                <text:number>2.</text:number>
                <text:p text:style-name="al">niet-belanghebbenden die tijdig een zienswijze hebben ingediend;</text:p>
              </text:list-item>
              <text:list-item text:style-override="id1-3-2-1-1-14-3">
                <text:number>3.</text:number>
                <text:p text:style-name="al">niet-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17 februari 2022.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7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18noweBPdorpnow2-vast</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Dorpen Noord / West 2, Súdwest-Fryslân</meta:user-defined>
    <meta:user-defined meta:name="DCTERMS.W3CDTF/DCTERMS.available">2022-01-06</meta:user-defined>
    <meta:user-defined meta:name="DCTERMS.W3CDTF/OVERHEIDop.jaargang">2022</meta:user-defined>
    <meta:user-defined meta:name="OVERHEIDop.publicationIssue">4372</meta:user-defined>
    <meta:user-defined meta:name="OVERHEIDop.GmbID/DC.identifier">gmb-2022-4372</meta:user-defined>
    <meta:user-defined meta:name="OVERHEIDop.versieInformatie"/>
  </office:meta>
</office:document-meta>
</file>