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raamsticker en uithangbord, Botermarkt 11 2311EM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2/3420010</text:p>
            <text:p text:style-name="common-al">Ingekomen: 15-07-2022 11:43</text:p>
            <text:p text:style-name="common-al">Datum besluit: 27-09-2022</text:p>
            <text:p text:style-name="common-al">Locatie: Botermarkt 11 2311EM Leiden</text:p>
            <text:p text:style-name="common-al">Projectomschrijving: plaatsen raamsticker en uithangbord</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2/3420010</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37195</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195</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195</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2/3420010</meta:user-defined>
    <meta:user-defined meta:name="DCTERMS.abstract">plaatsen raamsticker en uithangbord</meta:user-defined>
    <dc:language>nl</dc:language>
    <meta:user-defined meta:name="OVERHEIDop.locatietype/OVERHEIDop.gebiedsmarkering">Punt</meta:user-defined>
    <meta:user-defined meta:name="DC.title">Verleende omgevingsvergunning, plaatsen raamsticker en uithangbord, Botermarkt 11 2311EM Leiden</meta:user-defined>
    <meta:user-defined meta:name="DCTERMS.W3CDTF/DCTERMS.available">2022-10-06</meta:user-defined>
    <meta:user-defined meta:name="DCTERMS.W3CDTF/OVERHEIDop.jaargang">2022</meta:user-defined>
    <meta:user-defined meta:name="OVERHEIDop.externeBijlage">LEIDEN_202208_GFO_ZAKEN_793555_Publiceerbareaan...|exb-2022-54590</meta:user-defined>
    <meta:user-defined meta:name="OVERHEIDop.publicationIssue">437195</meta:user-defined>
    <meta:user-defined meta:name="OVERHEIDop.GmbID/DC.identifier">gmb-2022-437195</meta:user-defined>
    <meta:user-defined meta:name="OVERHEIDop.versieInformatie"/>
  </office:meta>
</office:document-meta>
</file>