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tsweg 19 7496PW Hengevelde, Straatnaam Ambt-Delden E 6777 , zaaknummer 0000321305, het verbouwen van een woning, datum besluit 28-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19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1305</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Slotsweg 19 7496PW Hengevelde, Straatnaam Ambt-Delden E 6777 , zaaknummer 0000321305, het verbouwen van een woning, datum besluit 28-09-2022.</meta:user-defined>
    <meta:user-defined meta:name="DCTERMS.W3CDTF/DCTERMS.available">2022-09-30</meta:user-defined>
    <meta:user-defined meta:name="DCTERMS.W3CDTF/OVERHEIDop.jaargang">2022</meta:user-defined>
    <meta:user-defined meta:name="OVERHEIDop.publicationIssue">437194</meta:user-defined>
    <meta:user-defined meta:name="OVERHEIDop.GmbID/DC.identifier">gmb-2022-437194</meta:user-defined>
    <meta:user-defined meta:name="OVERHEIDop.versieInformatie"/>
  </office:meta>
</office:document-meta>
</file>