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 Hulst, Lange Nieuwstraat 1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iten behandeling gestelde aanvraag Omgevingsvergunning Omgevingsvergunning ingekomen, Hulst, Lange Nieuwstraat 12</text:span>
          </text:p>
            <text:p text:style-name="common-al">Zaakomschrijving: Plaatsen van zonnepanelen</text:p>
            <text:p text:style-name="common-al">Zaaknummer: 282427</text:p>
            <text:p text:style-name="common-al">Besluit verzonden: 28-09-2022</text:p>
            <text:p text:style-name="common-al"/>
            <text:p text:style-name="common-al">Ingevolge de Algemene wet bestuursrecht kunnen belanghebbenden binnen zes weken na datum van verzending van het besluit een bezwaarschrift indienen bij het college van burgemeester en wethouders. Het bezwaarschrift moet worden ondertekend en moet de gronden bevatten waarop het bezwaar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437193</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193</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193</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Hulst</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82427</meta:user-defined>
    <meta:user-defined meta:name="DCTERMS.abstract">Plaatsen van zonnepanelen</meta:user-defined>
    <dc:language>nl</dc:language>
    <meta:user-defined meta:name="OVERHEIDop.locatietype/OVERHEIDop.gebiedsmarkering">Punt</meta:user-defined>
    <meta:user-defined meta:name="OVERHEIDop.locatietype/OVERHEIDop.gebiedsmarkering">Punt</meta:user-defined>
    <meta:user-defined meta:name="DC.title">Buiten behandeling gesteld, Hulst, Lange Nieuwstraat 12</meta:user-defined>
    <meta:user-defined meta:name="DCTERMS.W3CDTF/DCTERMS.available">2022-09-30</meta:user-defined>
    <meta:user-defined meta:name="DCTERMS.W3CDTF/OVERHEIDop.jaargang">2022</meta:user-defined>
    <meta:user-defined meta:name="OVERHEIDop.publicationIssue">437193</meta:user-defined>
    <meta:user-defined meta:name="OVERHEIDop.GmbID/DC.identifier">gmb-2022-437193</meta:user-defined>
    <meta:user-defined meta:name="OVERHEIDop.versieInformatie"/>
  </office:meta>
</office:document-meta>
</file>