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voor het vervangen en vergroten van twee bestaande stallen door één nieuwe stal op het perceel Trekwei 2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op 23 januari 2019 bij het college een verzoek om omgevingsvergunning is binnengekomen voor:</text:p>
            <text:p text:style-name="common-al">het vervangen en vergroten van twee bestaande stallen door één nieuwe stal op het perceel Trekwei 2 te Sibrandahûs, waarvoor de planologische afwijking van het bestemmingsplan met een uitgebreide procedure wordt uitgevoerd. </text:p>
            <text:p text:style-name="common-al">Aangezien ons college het voornemen heeft uitgesproken voor de aanvraag een vergunning te verlenen met gebruikmaking van artikel 2.12, lid 1, onder a, 3° van de Wet algemen bepalingen omgevingsrecht en de voorbereidingsprocedure als beschreven in afdeling 3.4 van de Algemene wet bestuursrecht, ligt de ontwerp-beschikking vanaf 6 oktober 2022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common-al"/>
            <text:p text:style-name="common-al">Damwâld,</text:p>
            <text:p text:style-name="common-al">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71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190160</meta:user-defined>
    <meta:user-defined meta:name="DCTERMS.abstract">Terinzagelegging ontwerp-omgevingsvergunning voor het vervangen en vergroten van twee bestaande stallen door één nieuwe stal op het perceel Trekwei 2 te Sibrandahûs</meta:user-defined>
    <dc:language>nl</dc:language>
    <meta:user-defined meta:name="OVERHEIDop.locatietype/OVERHEIDop.gebiedsmarkering">Adres</meta:user-defined>
    <meta:user-defined meta:name="DC.title">Terinzagelegging ontwerp-omgevingsvergunning voor het vervangen en vergroten van twee bestaande stallen door één nieuwe stal op het perceel Trekwei 2 te Sibrandahû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186</meta:user-defined>
    <meta:user-defined meta:name="OVERHEIDop.GmbID/DC.identifier">gmb-2022-437186</meta:user-defined>
    <meta:user-defined meta:name="OVERHEIDop.versieInformatie"/>
  </office:meta>
</office:document-meta>
</file>