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Slijterijvergunning Dorpstraat 49 4851C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106</text:p>
            <text:p text:style-name="common-al">Ontvangstdatum: 23-09-2022</text:p>
            <text:p text:style-name="common-al">Locatie: Dorpstraat 49 4851CK Ulvenhout</text:p>
            <text:p text:style-name="common-al">Omschrijving: Slijterijvergunning artikel 3 Alcoholwet</text:p>
            <text:p text:style-name="common-al">De burgemeester heeft een aanvraag ontvangen voor een nieuwe Slijterijvergunning op Dorpstraat 49 4851CK Ulvenhout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18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10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Slijterijvergunning Dorpstraat 49 4851CK Ulvenhou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83</meta:user-defined>
    <meta:user-defined meta:name="OVERHEIDop.GmbID/DC.identifier">gmb-2022-437183</meta:user-defined>
    <meta:user-defined meta:name="OVERHEIDop.versieInformatie"/>
  </office:meta>
</office:document-meta>
</file>