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aam zijgevel, Oosterdwarsstraat 27 2315L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2812</text:p>
            <text:p text:style-name="common-al">Ingekomen: 13-07-2022 00:00</text:p>
            <text:p text:style-name="common-al">Datum besluit: 27-09-2022</text:p>
            <text:p text:style-name="common-al">Locatie: Oosterdwarsstraat 27 2315LN Leiden</text:p>
            <text:p text:style-name="common-al">Projectomschrijving: plaatsen raam zij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281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718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8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8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12812</meta:user-defined>
    <meta:user-defined meta:name="DCTERMS.abstract">plaatsen raam zijgevel</meta:user-defined>
    <dc:language>nl</dc:language>
    <meta:user-defined meta:name="OVERHEIDop.locatietype/OVERHEIDop.gebiedsmarkering">Punt</meta:user-defined>
    <meta:user-defined meta:name="DC.title">Verleende omgevingsvergunning, plaatsen raam zijgevel, Oosterdwarsstraat 27 2315LN Leiden</meta:user-defined>
    <meta:user-defined meta:name="DCTERMS.W3CDTF/DCTERMS.available">2022-10-06</meta:user-defined>
    <meta:user-defined meta:name="DCTERMS.W3CDTF/OVERHEIDop.jaargang">2022</meta:user-defined>
    <meta:user-defined meta:name="OVERHEIDop.externeBijlage">LEIDEN_202207_GFO_ZAKEN_793213_7125201_16577246...|exb-2022-54587</meta:user-defined>
    <meta:user-defined meta:name="OVERHEIDop.publicationIssue">437182</meta:user-defined>
    <meta:user-defined meta:name="OVERHEIDop.GmbID/DC.identifier">gmb-2022-437182</meta:user-defined>
    <meta:user-defined meta:name="OVERHEIDop.versieInformatie"/>
  </office:meta>
</office:document-meta>
</file>