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erstmarkt Oosterend - Dorpscommissi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AH) Kerstmarkt Oosterend, 17 december 2022, Dorpscommissie Oosterend, zaaknummer 3245415, ontvangen op 23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twee weken na publicatie een schriftelijke zienswijze indienen bij de burgemeester. U stuurt deze naar Postbus 200, 1790 AE in Den Burg of naar gemeente@texel.nl. Wilt u de aanvraag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1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45415</meta:user-defined>
    <dc:language>nl</dc:language>
    <meta:user-defined meta:name="OVERHEIDop.locatietype/OVERHEIDop.gebiedsmarkering">Adres</meta:user-defined>
    <meta:user-defined meta:name="DC.title">Evenementenvergunning aangevraagd - Kerstmarkt Oosterend - Dorpscommissie Oostere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79</meta:user-defined>
    <meta:user-defined meta:name="OVERHEIDop.GmbID/DC.identifier">gmb-2022-437179</meta:user-defined>
    <meta:user-defined meta:name="OVERHEIDop.versieInformatie"/>
  </office:meta>
</office:document-meta>
</file>