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recte schoolkosten schoolgaande kinder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Indirecte schoolkosten schoolgaande kinderen’ onder intrekking van de op 24 augustus 2006 vastgestelde beleidsregel ‘Indirecte schoolkosten schoolgaande kind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schoolkosten van ten laste komende kinderen wordt het kindgebonden budget als passende en toereikende voorliggende voorziening gezien. Verlening van bijzonder bijstand voor reiskosten van een minderjarig kind is wel mogelijk als het kind de opleiding niet in Almere kan volgen, bijvoorbeeld omdat dezelfde vakinhoudelijke opleiding niet bestaat binnen Almere, of dat er geen plaats is. </text:p>
            <text:p text:style-name="al"/>
            <text:p text:style-name="al">Als de opleiding van het kind wél binnen Almere bestaat, moeten er verdere bijzondere omstandigheden zijn, bijvoorbeeld psychische, sociale en/of onderwijskundige problemen of wanneer overplaatsing schadelijk is. </text:p>
            <text:p text:style-name="al"/>
            <text:p text:style-name="al">De hoogte van de bijzonder bijstand is gelijk aan goedkoopste vorm van openbaar vervoer voor het betreffende traject. Indien het kind met eventuele gezinsleden met de auto (mee)reist worden de kosten op basis van openbaar vervoer vergoed voor maximaal 1 persoon.</text:p>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1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Indirecte schoolkosten schoolgaande kinderen</meta:user-defined>
    <dc:language>nl</dc:language>
    <meta:user-defined meta:name="OVERHEIDop.locatietype/OVERHEIDop.gebiedsmarkering">Gemeente</meta:user-defined>
    <meta:user-defined meta:name="DC.title">Indirecte schoolkosten schoolgaande kinderen</meta:user-defined>
    <meta:user-defined meta:name="DCTERMS.W3CDTF/DCTERMS.available">2022-09-30</meta:user-defined>
    <meta:user-defined meta:name="DCTERMS.W3CDTF/OVERHEIDop.jaargang">2022</meta:user-defined>
    <meta:user-defined meta:name="OVERHEIDop.publicationIssue">437175</meta:user-defined>
    <meta:user-defined meta:name="OVERHEIDop.betreftRegeling">CVDR681840_1</meta:user-defined>
    <meta:user-defined meta:name="xs:date/OVERHEIDop.startdatum">2022-10-01</meta:user-defined>
    <meta:user-defined meta:name="OVERHEIDop.GmbID/DC.identifier">gmb-2022-437175</meta:user-defined>
    <meta:user-defined meta:name="OVERHEIDop.versieInformatie"/>
  </office:meta>
</office:document-meta>
</file>