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onderhouden van elzensingels - De Bosk, Rottevalle (RTV00 B 43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Bosk, Rottevalle (RTV00 B 4384), het onderhouden van elzensingels, ontvangen: 27 sept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717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17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17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De Bosk, Rottevalle (RTV00 B 4384), het onderhouden van elzensingels, ontvangen: 27 september 2022</meta:user-defined>
    <dc:language>nl</dc:language>
    <meta:user-defined meta:name="OVERHEIDop.locatietype/OVERHEIDop.gebiedsmarkering">Vlak</meta:user-defined>
    <meta:user-defined meta:name="DC.title">Gemeente Smallingerland - aanvraag omgevingsvergunning - het onderhouden van elzensingels - De Bosk, Rottevalle (RTV00 B 4384)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174</meta:user-defined>
    <meta:user-defined meta:name="OVERHEIDop.GmbID/DC.identifier">gmb-2022-437174</meta:user-defined>
    <meta:user-defined meta:name="OVERHEIDop.versieInformatie"/>
  </office:meta>
</office:document-meta>
</file>