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Stroovledder 11, 7991 SB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 9 bomen (es, kers, den), ontvangstdatum 27-09-2022, zaaknummer 33600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37172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17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17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wingeloo, Stroovledder 11, 7991 SB,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172</meta:user-defined>
    <meta:user-defined meta:name="OVERHEIDop.GmbID/DC.identifier">gmb-2022-437172</meta:user-defined>
    <meta:user-defined meta:name="OVERHEIDop.versieInformatie"/>
  </office:meta>
</office:document-meta>
</file>