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Filmvergunning: “DSI Landelijke Eenheid”, op 3 en 4 oktober 2022, locatie: Kanaaldijk en Noordzeekanaal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DSI Landelijke Eenheid”, op 3 en 4 oktober 2022 van 08:00 tot 17:00 uur, locatie: Kanaaldijk en Noordzeekanaal (23/09/2022) 69582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3717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7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7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69582-2022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Ingediende aanvraag Filmvergunning: “DSI Landelijke Eenheid”, op 3 en 4 oktober 2022, locatie: Kanaaldijk en Noordzeekanaal te IJmuid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171</meta:user-defined>
    <meta:user-defined meta:name="OVERHEIDop.GmbID/DC.identifier">gmb-2022-437171</meta:user-defined>
    <meta:user-defined meta:name="OVERHEIDop.versieInformatie"/>
  </office:meta>
</office:document-meta>
</file>