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1D 106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Meer 1D 1068EX Amsterdam</text:p>
            <text:p text:style-name="common-al">Omschrijving: Het plaatsen van 6 palen voor de pui van de geldmaat, OLO 7285531</text:p>
            <text:p text:style-name="common-al">Datum ontvangst: 28-09-2022</text:p>
            <text:p text:style-name="common-al">Zaaknummer: Z2022-NW003084</text:p>
            <text:p text:style-name="common-al">OLO nummer: 72855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17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84</meta:user-defined>
    <meta:user-defined meta:name="DCTERMS.abstract">Het plaatsen van 6 palen voor de pui van de geldmaat, OLO 7285531</meta:user-defined>
    <dc:language>nl</dc:language>
    <meta:user-defined meta:name="OVERHEIDop.locatietype/OVERHEIDop.gebiedsmarkering">Punt</meta:user-defined>
    <meta:user-defined meta:name="DC.title">Aanvraag omgevingsvergunning Tussen Meer 1D 1068EX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70</meta:user-defined>
    <meta:user-defined meta:name="OVERHEIDop.GmbID/DC.identifier">gmb-2022-437170</meta:user-defined>
    <meta:user-defined meta:name="OVERHEIDop.versieInformatie"/>
  </office:meta>
</office:document-meta>
</file>