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Wanneer wordt toepassing gegeven aan de inkomstenvrijlat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Wanneer wordt toepassing gegeven aan de inkomstenvrijlating’ onder intrekking van de op 18 december 2014 vastgestelde beleidsregel ‘Wanneer wordt toepassing gegeven aan de inkomstenvrijla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Zowel de reguliere inkomstenvrijlating als de aanvullende inkomstenvrijlating voor een alleenstaande ouder met de volledige zorg voor een tot zijn last komend kind jonger dan 12 jaar, is van toepassing voor belanghebbende van 27 jaar en ouder.</text:p>
            <text:p text:style-name="al"/>
            <text:p text:style-name="al">Als een belanghebbende al bijstand ontvangt en inkomsten boven de toepasselijke bijstandsnorm ontvangt, moet eerst worden vastgesteld hoe hoog het inkomen is met aftrek van het vrij te laten bedrag van de inkomstenvrijlating als die vrijlating van toepassing is. Daarna moet worden bekeken of het resultaat van die berekening lager is dan de bijstandsnorm. Als dat zo is, blijft het recht op bijstand bestaan.</text:p>
            <text:p text:style-name="al"/>
            <text:p text:style-name="al">De inkomstenvrijlating wordt éénmaal per uitkeringsperiode toegekend.</text:p>
            <text:p text:style-name="al"/>
            <text:p text:style-name="al">Geen recht op inkomstenvrijlating bestaat als belanghebbende:</text:p>
            <text:list text:style-name="id1-3-2-2-1-9">
              <text:list-item text:style-override="id1-3-2-2-1-9-1">
                <text:number>•</text:number>
                <text:p text:style-name="al">Inkomsten uit arbeid verzwegen heeft, omdat het achteraf vrijlaten niet meer bijdraagt aan de arbeidsinschakeling;</text:p>
              </text:list-item>
              <text:list-item text:style-override="id1-3-2-2-1-9-2">
                <text:number>•</text:number>
                <text:p text:style-name="al">Inkomsten uit illegale werkzaamheden of zwart werk heeft omdat van deze activiteiten niet gezegd kan worden dat ze de re-integratie bevorderen.</text:p>
              </text:list-item>
            </text:list>
            <text:p text:style-name="al"/>
            <text:p text:style-name="al"/>
            <text:p text:style-name="al">Deze beleidsregel treedt in werking op de dag na bekendmaking.</text:p>
            <text:p text:style-name="al"/>
            <text:p text:style-name="al"/>
            <text:p text:style-name="al"/>
            <text:p text:style-name="al">Aldus vastgesteld, Almere, 13 september 2022</text:p>
            <text:p text:style-name="al"/>
            <text:p text:style-name="al"/>
            <text:p text:style-name="al">Burgemeester en wethouders van Almere,</text:p>
            <text:p text:style-name="al">namens hen,</text:p>
            <text:p text:style-name="al">de afdelingsmanager Werk en Inkomen</text:p>
            <text:p text:style-name="al"/>
            <text:p text:style-name="al"/>
            <text:p text:style-name="al">M. L. de Wil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Wanneer wordt toepassing gegeven aan de inkomstenvrijlating</meta:user-defined>
    <dc:language>nl</dc:language>
    <meta:user-defined meta:name="OVERHEIDop.locatietype/OVERHEIDop.gebiedsmarkering">Gemeente</meta:user-defined>
    <meta:user-defined meta:name="DC.title">Wanneer wordt toepassing gegeven aan de inkomstenvrijlating</meta:user-defined>
    <meta:user-defined meta:name="DCTERMS.W3CDTF/DCTERMS.available">2022-09-30</meta:user-defined>
    <meta:user-defined meta:name="DCTERMS.W3CDTF/OVERHEIDop.jaargang">2022</meta:user-defined>
    <meta:user-defined meta:name="OVERHEIDop.publicationIssue">437169</meta:user-defined>
    <meta:user-defined meta:name="OVERHEIDop.betreftRegeling">CVDR681839_1</meta:user-defined>
    <meta:user-defined meta:name="xs:date/OVERHEIDop.startdatum">2022-10-01</meta:user-defined>
    <meta:user-defined meta:name="OVERHEIDop.GmbID/DC.identifier">gmb-2022-437169</meta:user-defined>
    <meta:user-defined meta:name="OVERHEIDop.versieInformatie"/>
  </office:meta>
</office:document-meta>
</file>