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het plaatsen van een zeecontainer op locatie Vriezenveenseweg ong. in Wierden. De aanvraag is geregistreerd onder nummer HZ_WABO-20221212. De aanvraag betreft de onderdelen:</text:p>
            <text:p text:style-name="common-al">Ruimtelijk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16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iezenveenseweg ong. in Wierden</meta:user-defined>
    <meta:user-defined meta:name="DCTERMS.W3CDTF/DCTERMS.available">2022-09-30</meta:user-defined>
    <meta:user-defined meta:name="DCTERMS.W3CDTF/OVERHEIDop.jaargang">2022</meta:user-defined>
    <meta:user-defined meta:name="OVERHEIDop.publicationIssue">437168</meta:user-defined>
    <meta:user-defined meta:name="OVERHEIDop.GmbID/DC.identifier">gmb-2022-437168</meta:user-defined>
    <meta:user-defined meta:name="OVERHEIDop.versieInformatie"/>
  </office:meta>
</office:document-meta>
</file>