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revisievergunning voor KLPD - Loes van Overeemlaan 11 in Leu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zijn van plan om aan Nationale Politie – Eenheid Midden Nederland een revisie omgevingsvergunning te verlenen in het kader van Wet algemene bepalingen omgevingsrecht (Wabo). De inrichting betreft een opleidingscentrum en bestaat uit een aantal aaneengeschakelde gebouwen en een aantal vrijstaande gebouwen. Dit betreffen dan kantoren, leslokalen, sportzalen, diverse nissenhutten, garageboxen, een praktijkgebouw en een kantine. De inrichting is gelegen aan Loes van Overeemlaan 11 in Leusden. Het ontwerpbesluit heeft zaakkenmerk Z/21/708761.</text:p>
            <text:p text:style-name="common-al"/>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donderdag 29 september 2022 tot en met woensdag 9 november 2022. U kunt uw zienswijze schriftelijk, mondeling of digitaal indienen. Richt uw schriftelijke zienswijze aan: RUD Utrecht, postbus 85242, 3508 AE Utrecht. U kunt digitaal een zienswijze indienen via een formulier op de website van de gemeente Leusden. Wilt u mondeling een zienswijze indienen, maakt u daarvoor dan een afspraak via 030-7023300 of <text:span text:style-name="nadrukondlijn">info@rudutrecht.nl</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1/708761. U kunt de stukken ook inzien bij de RUD Utrecht, Archimedeslaan 6, 3584 BA in Utrecht of bij de afdeling Ruimtelijke Ordening van de gemeente Leusden, Fokkerstraat 16, op werkdagen van 9.00-12.00 uur, telefoonnummer 14 033.</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716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6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6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Z/21/708761</meta:user-defined>
    <dc:language>nl</dc:language>
    <meta:user-defined meta:name="OVERHEIDop.locatietype/OVERHEIDop.gebiedsmarkering">Adres</meta:user-defined>
    <meta:user-defined meta:name="DC.title">Bekendmaking ontwerpbesluit revisievergunning voor KLPD - Loes van Overeemlaan 11 in Leusden</meta:user-defined>
    <meta:user-defined meta:name="DCTERMS.W3CDTF/DCTERMS.available">2022-09-30</meta:user-defined>
    <meta:user-defined meta:name="DCTERMS.W3CDTF/OVERHEIDop.jaargang">2022</meta:user-defined>
    <meta:user-defined meta:name="OVERHEIDop.publicationIssue">437166</meta:user-defined>
    <meta:user-defined meta:name="OVERHEIDop.GmbID/DC.identifier">gmb-2022-437166</meta:user-defined>
    <meta:user-defined meta:name="OVERHEIDop.versieInformatie"/>
  </office:meta>
</office:document-meta>
</file>