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een bouwcontainer - Hoornweg (parkeerplaats) in Marum</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Westerkwartier een aanvraag ontvangen voor het tijdelijk plaatsen van een bouwcontainer op locatie Hoornweg (parkeerplaats) in Marum. De aanvraag is geregistreerd onder zaaknummer Z202203399.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16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6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6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voor het tijdelijk plaatsen van een bouwcontainer - Hoornweg (parkeerplaats) in Marum</meta:user-defined>
    <meta:user-defined meta:name="DCTERMS.W3CDTF/DCTERMS.available">2022-09-30</meta:user-defined>
    <meta:user-defined meta:name="DCTERMS.W3CDTF/OVERHEIDop.jaargang">2022</meta:user-defined>
    <meta:user-defined meta:name="OVERHEIDop.publicationIssue">437163</meta:user-defined>
    <meta:user-defined meta:name="OVERHEIDop.GmbID/DC.identifier">gmb-2022-437163</meta:user-defined>
    <meta:user-defined meta:name="OVERHEIDop.versieInformatie"/>
  </office:meta>
</office:document-meta>
</file>