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voor sociaal-medisch geïndiceerd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Kinderopvang voor sociaal-medisch geïndiceerden’ onder intrekking van de op 12 januari 2005 vastgestelde beleidsregel ‘Kinderopvang voor sociaal-medisch geïndice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aat hier om gevallen waarin kinderopvang noodzakelijk is en men geen beroep kan doen op de Wet Kinderopvang. Hiervan kan sprake zijn als de ouder(s) om medische of sociale redenen niet in staat is (zijn) om voor het kind of de kinderen te zorgen. Dat moet blijken uit een advies van een specialist, Bureau Jeugdzorg Flevoland. Een advies van een huisarts is niet voldoende. Er kan bij ontbreken van een indicatie een medisch advies worden opgevraagd bij de op dat moment gecontracteerde aanbieder.</text:p>
            <text:p text:style-name="al"/>
            <text:p text:style-name="al">De te vergoeden uurprijs mag niet hoger zijn dan de maximale uurprijs die worden aangehouden volgens de Wet Kinderopvang.</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Kinderopvang voor sociaal-medisch geïndiceerden</meta:user-defined>
    <dc:language>nl</dc:language>
    <meta:user-defined meta:name="OVERHEIDop.locatietype/OVERHEIDop.gebiedsmarkering">Gemeente</meta:user-defined>
    <meta:user-defined meta:name="DC.title">Kinderopvang voor sociaal-medisch geïndiceerden</meta:user-defined>
    <meta:user-defined meta:name="DCTERMS.W3CDTF/DCTERMS.available">2022-09-30</meta:user-defined>
    <meta:user-defined meta:name="DCTERMS.W3CDTF/OVERHEIDop.jaargang">2022</meta:user-defined>
    <meta:user-defined meta:name="OVERHEIDop.publicationIssue">437161</meta:user-defined>
    <meta:user-defined meta:name="OVERHEIDop.betreftRegeling">CVDR681838_1</meta:user-defined>
    <meta:user-defined meta:name="xs:date/OVERHEIDop.startdatum">2022-10-01</meta:user-defined>
    <meta:user-defined meta:name="OVERHEIDop.GmbID/DC.identifier">gmb-2022-437161</meta:user-defined>
    <meta:user-defined meta:name="OVERHEIDop.versieInformatie"/>
  </office:meta>
</office:document-meta>
</file>