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en aanleggen van het vuil- en hemelwaterriool, Papengracht 6 2311T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4649</text:p>
            <text:p text:style-name="common-al">Ingekomen: 10-01-2022 00:00</text:p>
            <text:p text:style-name="common-al">Datum besluit: 28-09-2022</text:p>
            <text:p text:style-name="common-al">Locatie: Papengracht 6 2311TW Leiden</text:p>
            <text:p text:style-name="common-al">Projectomschrijving: het wijzigen en aanleggen van het vuil- en hemelwaterrioo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446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715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5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5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4649</meta:user-defined>
    <meta:user-defined meta:name="DCTERMS.abstract">het wijzigen en aanleggen van het vuil- en hemelwaterriool</meta:user-defined>
    <dc:language>nl</dc:language>
    <meta:user-defined meta:name="OVERHEIDop.locatietype/OVERHEIDop.gebiedsmarkering">Punt</meta:user-defined>
    <meta:user-defined meta:name="DC.title">Verleende omgevingsvergunning, het wijzigen en aanleggen van het vuil- en hemelwaterriool, Papengracht 6 2311TW Leiden</meta:user-defined>
    <meta:user-defined meta:name="DCTERMS.W3CDTF/DCTERMS.available">2022-10-06</meta:user-defined>
    <meta:user-defined meta:name="DCTERMS.W3CDTF/OVERHEIDop.jaargang">2022</meta:user-defined>
    <meta:user-defined meta:name="OVERHEIDop.externeBijlage">LEIDEN_202201_GFO_ZAKEN_789030_6643515_16418254...|exb-2022-54580</meta:user-defined>
    <meta:user-defined meta:name="OVERHEIDop.publicationIssue">437154</meta:user-defined>
    <meta:user-defined meta:name="OVERHEIDop.GmbID/DC.identifier">gmb-2022-437154</meta:user-defined>
    <meta:user-defined meta:name="OVERHEIDop.versieInformatie"/>
  </office:meta>
</office:document-meta>
</file>