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ptijd leen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Looptijd leenbijstand’ onder intrekking van de op 18 december 2014 vastgestelde beleidsregel ‘Looptijd leen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belanghebbende gedurende 3 jaar (36 termijnen) volledig aan zijn aflossingsverplichtingen van de leenbijstand heeft voldaan, kan, bij gelijkblijvende omstandigheden voor de restschuld kwijtschelding worden verleend. Belanghebbende hoeft hier niet om te vragen, dit gebeurt door middel van een rapportage en ambtshalve besluit </text:p>
            <text:p text:style-name="al"/>
            <text:p text:style-name="al">Wel kan op het moment van beoordeling van de kwijtschelding voor het resterende schuldbedrag na de periode van 3 jaar bij niet correct aflossingsgedrag, een langere aflossingsperiode worden vastgesteld. Wanbetaling moet echter direct worden aangepakt, zodat het direct opeisen en terugvordering van de restlening de voorkeur krijgt</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Looptijd leenbijstand</meta:user-defined>
    <dc:language>nl</dc:language>
    <meta:user-defined meta:name="OVERHEIDop.locatietype/OVERHEIDop.gebiedsmarkering">Gemeente</meta:user-defined>
    <meta:user-defined meta:name="DC.title">Looptijd leenbijstand</meta:user-defined>
    <meta:user-defined meta:name="DCTERMS.W3CDTF/DCTERMS.available">2022-09-30</meta:user-defined>
    <meta:user-defined meta:name="DCTERMS.W3CDTF/OVERHEIDop.jaargang">2022</meta:user-defined>
    <meta:user-defined meta:name="OVERHEIDop.publicationIssue">437146</meta:user-defined>
    <meta:user-defined meta:name="OVERHEIDop.betreftRegeling">CVDR681836_1</meta:user-defined>
    <meta:user-defined meta:name="xs:date/OVERHEIDop.startdatum">2022-10-01</meta:user-defined>
    <meta:user-defined meta:name="OVERHEIDop.GmbID/DC.identifier">gmb-2022-437146</meta:user-defined>
    <meta:user-defined meta:name="OVERHEIDop.versieInformatie"/>
  </office:meta>
</office:document-meta>
</file>