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69 Siddeburen, Verleende omgevingsvergunning (reguliere procedure) 19529688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69, 9628CL te Siddeburen, voor het plaatsen van een tijdelijke woonunit, 27 sept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713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3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3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69 Siddeburen, Verleende omgevingsvergunning (reguliere procedure) 1952968879</meta:user-defined>
    <meta:user-defined meta:name="DCTERMS.W3CDTF/DCTERMS.available">2022-09-30</meta:user-defined>
    <meta:user-defined meta:name="DCTERMS.W3CDTF/OVERHEIDop.jaargang">2022</meta:user-defined>
    <meta:user-defined meta:name="OVERHEIDop.publicationIssue">437138</meta:user-defined>
    <meta:user-defined meta:name="OVERHEIDop.GmbID/DC.identifier">gmb-2022-437138</meta:user-defined>
    <meta:user-defined meta:name="OVERHEIDop.versieInformatie"/>
  </office:meta>
</office:document-meta>
</file>