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Poststraat 49a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BUS </text:p>
            <text:p text:style-name="common-al"> Op  21 september 2022  heeft De Klinker namens VVE Poststraat 25-33 een evaluatie BUS ingediend van de uitgevoerde bodemsanering van de bodemverontreiniging met lood en zink aan de Poststraat 49a te Arnhem (locatienr: 0446). </text:p>
            <text:p text:style-name="common-al"/>
            <text:p text:style-name="common-al"> Op grond van het rapport stemmen wij, in de beschikking evaluatie, in met het resultaat van de sanering .</text:p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694738-0446.49.01.pdf" xlink:type="simple">http://geo1.arnhem.nl/hyperlink/bodem/inzage694738-0446.49.01.pdf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13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3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3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chikking evaluatie Poststraat 49a te Arnhem.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7135</meta:user-defined>
    <meta:user-defined meta:name="OVERHEIDop.GmbID/DC.identifier">gmb-2022-437135</meta:user-defined>
    <meta:user-defined meta:name="OVERHEIDop.versieInformatie"/>
  </office:meta>
</office:document-meta>
</file>